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ter van Velpenlaan 3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.9.2019</text:p>
            <text:p text:style-name="common-al">Activiteit: het vervangen van de bestaande schuur voor een nieuw te bouwen schuur, </text:p>
            <text:p text:style-name="common-al">WABO-Wabonummer: OV 753276</text:p>
            <text:p text:style-name="common-al">Datum ontvangst aanvraag: 3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077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15 451788</meta:user-defined>
    <meta:user-defined meta:name="DC.title">Nieuwe aanvraag omgevingsvergunning, Peter van Velpenlaan 35 in Odijk</meta:user-defined>
    <meta:user-defined meta:name="OVERHEID.PostcodeHuisnummer/OVERHEIDop.postcodeHuisnummer">3984BN 35</meta:user-defined>
    <meta:user-defined meta:name="OVERHEIDop.straatnaam">Peter van Velpenlaan</meta:user-defined>
    <meta:user-defined meta:name="OVERHEIDop.woonplaats">Odijk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71</meta:user-defined>
    <meta:user-defined meta:name="OVERHEIDop.GmbID/DC.identifier">gmb-2019-220771</meta:user-defined>
    <meta:user-defined meta:name="OVERHEIDop.versieInformatie"/>
  </office:meta>
</office:document-meta>
</file>