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3860 - Gemeente Stadskanaal Melding activiteitenbesluit vormvrije m.e.r.-beoordeling  1e Barlagenweg 13 te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e volgende melding op grond van het Activiteitenbesluit te hebben ontvangen:</text:p>
            <text:p text:style-name="common-al">-              1<text:span text:style-name="sup">e</text:span> Barlagenweg 13 te Onstwedde, besluit m.e.r.-beoordeling.</text:p>
            <text:p text:style-name="common-al">Het college van burgemeester en wethouders van de gemeente Stadskanaal maakt bekend dat zij een beslissing hebben genomen ten aanzien van de vormvrije m.e.r.-beoordeling voor het veranderen van een paardenhouderij aan de 1<text:span text:style-name="sup">e</text:span> Barlagenweg 13 te Onstwedde.</text:p>
            <text:p text:style-name="common-al">De beoogde activiteit (Het oprichten van een paardenhouderij) staat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uitgevoerde vormvrije m.e.r.-beoordeling. </text:p>
            <text:p text:style-name="common-al">
            <text:span text:style-name="nadrukcur">Waar kunt u het  besluit inzien?</text:span>Het besluit en de bijbehorende stukken liggen vanaf 31 januari 2019 tot en met 13 maart 2018 tijdens kantooruren ter inzage in het gemeentehuis van de gemeente Stadskanaal, Raadhuisplein 1 te Stadskanaal.</text:p>
            <text:p text:style-name="common-al">
            <text:span text:style-name="nadrukcur">Wat is een vormvrije m.e.r.-beoordelingsbesluit?</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procedure voor de afhandeling van de aanvraag omgevingsvergunning.  </text:p>
            <text:p text:style-name="common-al">
            <text:span text:style-name="nadrukcur">U wilt nadere informatie?</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07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3860 - Gemeente Stadskanaal Melding activiteitenbesluit vormvrije m.e.r.-beoordeling  1e Barlagenweg 13 te Onstwed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77</meta:user-defined>
    <meta:user-defined meta:name="OVERHEIDop.GmbID/DC.identifier">gmb-2019-22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TS 13</meta:user-defined>
    <meta:user-defined meta:name="OVERHEIDop.woonplaats">Onstwedde</meta:user-defined>
    <meta:user-defined meta:name="OVERHEIDop.straatnaam">1e Barlager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6873 559445</meta:user-defined>
    <meta:user-defined meta:name="OVERHEIDop.versieInformatie"/>
  </office:meta>
</office:document-meta>
</file>