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o Fabriciusstraat 5</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gemeente Putten een aanvraag ontvangen voor het wijzigen van de voorgevel en dichtbouwen van de bestaande overkapping (bouwe op locatie Bruno Fabriciusstraat 5. De aanvraag is geregistreerd onder zaaknummer W 19/312.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946.33 475075</meta:user-defined>
    <meta:user-defined meta:name="DC.title">Kennisgeving ontvangst aanvraag omgevingsvergunning Bruno Fabriciusstraat 5</meta:user-defined>
    <meta:user-defined meta:name="OVERHEID.PostcodeHuisnummer/OVERHEIDop.postcodeHuisnummer">3881CN 7</meta:user-defined>
    <meta:user-defined meta:name="OVERHEIDop.straatnaam">Molitorstraat</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768</meta:user-defined>
    <meta:user-defined meta:name="OVERHEIDop.GmbID/DC.identifier">gmb-2019-220768</meta:user-defined>
    <meta:user-defined meta:name="OVERHEIDop.versieInformatie"/>
  </office:meta>
</office:document-meta>
</file>