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medestraat, 2019-04847, plaatsen terras, verzonden 4 september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6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7 488551</meta:user-defined>
    <meta:user-defined meta:name="DC.title">Haarlem, geweigerde vergunning Smedestraat, 2019-04847, plaatsen terras, verzonden 4 september 2019</meta:user-defined>
    <meta:user-defined meta:name="OVERHEID.PostcodeHuisnummer/OVERHEIDop.postcodeHuisnummer">2011RE</meta:user-defined>
    <meta:user-defined meta:name="OVERHEIDop.straatnaam">Smede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763</meta:user-defined>
    <meta:user-defined meta:name="OVERHEIDop.GmbID/DC.identifier">gmb-2019-220763</meta:user-defined>
    <meta:user-defined meta:name="OVERHEIDop.versieInformatie"/>
  </office:meta>
</office:document-meta>
</file>