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Korenland 1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enland 17 in Geldrop</text:p>
            <text:p text:style-name="common-al">Datum besluit: 21 augustus 2019</text:p>
            <text:p text:style-name="common-al">Omschrijving: het san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62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075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5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92.24 381473.38</meta:user-defined>
    <meta:user-defined meta:name="DC.title">Kennisgeving sloopmelding Korenland 17 in Geldrop</meta:user-defined>
    <meta:user-defined meta:name="OVERHEID.PostcodeHuisnummer/OVERHEIDop.postcodeHuisnummer">5663HG 17</meta:user-defined>
    <meta:user-defined meta:name="OVERHEIDop.straatnaam">Korenland</meta:user-defined>
    <meta:user-defined meta:name="OVERHEIDop.woonplaats">Geldrop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0755</meta:user-defined>
    <meta:user-defined meta:name="OVERHEIDop.GmbID/DC.identifier">gmb-2019-220755</meta:user-defined>
    <meta:user-defined meta:name="OVERHEIDop.versieInformatie"/>
  </office:meta>
</office:document-meta>
</file>