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7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richolaan  78A, 3061HH , funderingsherstel (datum besluit 03-09-2019, dossiernummer OMV.19.07.0025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75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5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26 438307</meta:user-defined>
    <meta:user-defined meta:name="DC.title">verleende omgevingsvergunning Jericholaan  78A</meta:user-defined>
    <meta:user-defined meta:name="OVERHEID.PostcodeHuisnummer/OVERHEIDop.postcodeHuisnummer">3061HH 78b</meta:user-defined>
    <meta:user-defined meta:name="OVERHEIDop.straatnaam">Jericholaan</meta:user-defined>
    <meta:user-defined meta:name="OVERHEIDop.woonplaats">Rotterdam</meta:user-defined>
    <meta:user-defined meta:name="DCTERMS.W3CDTF/DCTERMS.available">2019-09-09</meta:user-defined>
    <meta:user-defined meta:name="DCTERMS.W3CDTF/OVERHEIDop.jaargang">2019</meta:user-defined>
    <meta:user-defined meta:name="OVERHEIDop.publicationIssue">220751</meta:user-defined>
    <meta:user-defined meta:name="OVERHEIDop.GmbID/DC.identifier">gmb-2019-220751</meta:user-defined>
    <meta:user-defined meta:name="OVERHEIDop.versieInformatie"/>
  </office:meta>
</office:document-meta>
</file>