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J. Craandijkstraat 31, 2019-04778, verbouwen bedrijfsruimte naar woning, ontheffing handelen in strijd met regels ruimtelijke ordening, verzonden 5 september 2019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745</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45</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45</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347 488233</meta:user-defined>
    <meta:user-defined meta:name="DC.title">Haarlem, geweigerde omgevingsvergunning J. Craandijkstraat 31, 2019-04778, verbouwen bedrijfsruimte naar woning, ontheffing handelen in strijd met regels ruimtelijke ordening, verzonden 5 september 2019</meta:user-defined>
    <meta:user-defined meta:name="OVERHEID.PostcodeHuisnummer/OVERHEIDop.postcodeHuisnummer">2032HP 31</meta:user-defined>
    <meta:user-defined meta:name="OVERHEIDop.straatnaam">J. Craandijkstraat</meta:user-defined>
    <meta:user-defined meta:name="OVERHEIDop.woonplaats">Haarlem</meta:user-defined>
    <meta:user-defined meta:name="DCTERMS.W3CDTF/DCTERMS.available">2019-09-09</meta:user-defined>
    <meta:user-defined meta:name="DCTERMS.W3CDTF/OVERHEIDop.jaargang">2019</meta:user-defined>
    <meta:user-defined meta:name="OVERHEIDop.publicationIssue">220745</meta:user-defined>
    <meta:user-defined meta:name="OVERHEIDop.GmbID/DC.identifier">gmb-2019-220745</meta:user-defined>
    <meta:user-defined meta:name="OVERHEIDop.versieInformatie"/>
  </office:meta>
</office:document-meta>
</file>