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pad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populieren</text:p>
            <text:p text:style-name="common-al">(ontvangstdatum 19-8-2019, zaaknummer 56567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74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4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4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331 504268</meta:user-defined>
    <meta:user-defined meta:name="DC.title">Aanvraag omgevingsvergunning Veerpad in Zalk</meta:user-defined>
    <meta:user-defined meta:name="OVERHEID.PostcodeHuisnummer/OVERHEIDop.postcodeHuisnummer">8276AP</meta:user-defined>
    <meta:user-defined meta:name="OVERHEIDop.straatnaam">Veerpad</meta:user-defined>
    <meta:user-defined meta:name="OVERHEIDop.woonplaats">Zal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742</meta:user-defined>
    <meta:user-defined meta:name="OVERHEIDop.GmbID/DC.identifier">gmb-2019-220742</meta:user-defined>
    <meta:user-defined meta:name="OVERHEIDop.versieInformatie"/>
  </office:meta>
</office:document-meta>
</file>