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Loostraat 3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een besluit genomen op de aanvraag voor een vergunning met zaaknummer Z/18/045456 / 18SZ1499 voor op locatie Loostraat 38 te Loo Gld. De evenementenvergunning is toegekend voor 23 februari, 2 maart en 4 maart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29 januari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Loostraat 3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074</meta:user-defined>
    <meta:user-defined meta:name="OVERHEIDop.GmbID/DC.identifier">gmb-2019-2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3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223 438156</meta:user-defined>
    <meta:user-defined meta:name="OVERHEIDop.versieInformatie"/>
  </office:meta>
</office:document-meta>
</file>