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eepenstraat 5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september 2019 een besluit genomen op de aanvraag voor een omgevingsvergunning op locatie Streepenstraat 5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en isoleren van een dak</text:p>
            <text:p text:style-name="common-al">Locatie: Streepenstraat 53 te Sint-Oedenrode</text:p>
            <text:p text:style-name="common-al">Zaaknummer: OV-2019-05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sept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73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3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3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928 396568</meta:user-defined>
    <meta:user-defined meta:name="DC.title">Kennisgeving besluit op aanvraag omgevingsvergunning Streepenstraat 53 te Sint-Oedenrode</meta:user-defined>
    <meta:user-defined meta:name="OVERHEID.PostcodeHuisnummer/OVERHEIDop.postcodeHuisnummer">5492BD 53</meta:user-defined>
    <meta:user-defined meta:name="OVERHEIDop.straatnaam">Streepenstraat</meta:user-defined>
    <meta:user-defined meta:name="OVERHEIDop.woonplaats">Sint-Oedenro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38</meta:user-defined>
    <meta:user-defined meta:name="OVERHEIDop.GmbID/DC.identifier">gmb-2019-220738</meta:user-defined>
    <meta:user-defined meta:name="OVERHEIDop.versieInformatie"/>
  </office:meta>
</office:document-meta>
</file>