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52, 2019-03889, intern verbouwen rijksmonument plaatsen nieuwe dakramen, dakkapel, schoorsteen, dakterras opgang alsmede constructieve aanpassingen t.b.v. realiseren 4 appartementen, activiteit monument, ontheffing handelen in strijd met regels ruimtelijke ordening, verzonden 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3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88842</meta:user-defined>
    <meta:user-defined meta:name="DC.title">Haarlem, verleende omgevingsvergunning Jansweg 52, 2019-03889, intern verbouwen rijksmonument plaatsen nieuwe dakramen, dakkapel, schoorsteen, dakterras opgang alsmede constructieve aanpassingen t.b.v. realiseren 4 appartementen, activiteit monument, ontheffing handelen in strijd met regels ruimtelijke ordening, verzonden 5 september 2019  Het college van burgemeester en wethouders heeft de bovenstaande omgevingsvergunning op grond van de Wabo verleend.</meta:user-defined>
    <meta:user-defined meta:name="OVERHEID.PostcodeHuisnummer/OVERHEIDop.postcodeHuisnummer">2011KN 52</meta:user-defined>
    <meta:user-defined meta:name="OVERHEIDop.straatnaam">Jansweg</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35</meta:user-defined>
    <meta:user-defined meta:name="OVERHEIDop.GmbID/DC.identifier">gmb-2019-220735</meta:user-defined>
    <meta:user-defined meta:name="OVERHEIDop.versieInformatie"/>
  </office:meta>
</office:document-meta>
</file>