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stwedderweg 8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Onstwedderweg 82, 9663 BD te Nieuwe Pekela</text:p>
            <text:p text:style-name="common-al">Datum besluit: 30 augustus 2019</text:p>
            <text:p text:style-name="common-al">Datum verzending:  2 september 2019 (zaaknummer 8589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07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85890</meta:user-defined>
    <dc:language>nl</dc:language>
    <meta:user-defined meta:name="OVERHEID.EPSG28992/DC.spatial">261290 566808</meta:user-defined>
    <meta:user-defined meta:name="DC.title">Omgevingsvergunning verleend, Onstwedderweg 82, kap</meta:user-defined>
    <meta:user-defined meta:name="OVERHEID.PostcodeHuisnummer/OVERHEIDop.postcodeHuisnummer">9663BD 82</meta:user-defined>
    <meta:user-defined meta:name="OVERHEIDop.straatnaam">Onstwedderweg</meta:user-defined>
    <meta:user-defined meta:name="OVERHEIDop.woonplaats">Nieuwe Pekela</meta:user-defined>
    <meta:user-defined meta:name="DCTERMS.W3CDTF/DCTERMS.available">2019-09-10</meta:user-defined>
    <meta:user-defined meta:name="DCTERMS.W3CDTF/OVERHEIDop.jaargang">2019</meta:user-defined>
    <meta:user-defined meta:name="OVERHEIDop.publicationIssue">220730</meta:user-defined>
    <meta:user-defined meta:name="OVERHEIDop.GmbID/DC.identifier">gmb-2019-220730</meta:user-defined>
    <meta:user-defined meta:name="OVERHEIDop.versieInformatie"/>
  </office:meta>
</office:document-meta>
</file>