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ttershofstraat (kavel 41)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3-1-2019 hebben ontvangen:</text:p>
            <text:p text:style-name="common-al">Schuttershofstraat (kavel 41) Kwadendamme bouwen woning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07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uttershofstraat (kavel 41) Kwadendam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073</meta:user-defined>
    <meta:user-defined meta:name="OVERHEIDop.GmbID/DC.identifier">gmb-2019-22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4</meta:user-defined>
    <meta:user-defined meta:name="OVERHEIDop.woonplaats">Kwadendamme</meta:user-defined>
    <meta:user-defined meta:name="OVERHEIDop.straatnaam">Schuttershof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0161 384062</meta:user-defined>
    <meta:user-defined meta:name="OVERHEIDop.versieInformatie"/>
  </office:meta>
</office:document-meta>
</file>