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37, 9603HL, bouw 1 laags tijdelijk onderwijs gebouw, 03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1 575289</meta:user-defined>
    <meta:user-defined meta:name="DC.title">Boomgaard 37 Hoogezand aanvraag omgevingsvergunning</meta:user-defined>
    <meta:user-defined meta:name="OVERHEID.PostcodeHuisnummer/OVERHEIDop.postcodeHuisnummer">9603HL 37</meta:user-defined>
    <meta:user-defined meta:name="OVERHEIDop.straatnaam">Boomgaard</meta:user-defined>
    <meta:user-defined meta:name="OVERHEIDop.woonplaats">Hoogeza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27</meta:user-defined>
    <meta:user-defined meta:name="OVERHEIDop.GmbID/DC.identifier">gmb-2019-220727</meta:user-defined>
    <meta:user-defined meta:name="OVERHEIDop.versieInformatie"/>
  </office:meta>
</office:document-meta>
</file>