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19 is een evenementenvergunning verleend aan de Commissie Activiteitenmarkt Hoogblokland voor het organiseren van de jaarlijks terugkerende activiteiten-rommelmarkt te Hoogblokland (Artikel 2:25 Algemene Plaatselijke Verordening).</text:p>
            <text:p text:style-name="common-al">Locatie evenement: In en rondom MFC De Hoek, Dorpsweg 81.</text:p>
            <text:p text:style-name="common-al">In 2019 vindt dit evenement plaats op zaterdag 2 november 2019 van 10:00 tot 14:00 uur.</text:p>
            <text:p text:style-name="common-al">Deze vergunning is 5 jaar geldig, tot en met 2023. Jaarlijks dient de organisatie 6 weken voor het evenement een melding te do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072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6603 431809</meta:user-defined>
    <meta:user-defined meta:name="DC.title">Kennisgeving evenementenvergunning</meta:user-defined>
    <meta:user-defined meta:name="OVERHEID.PostcodeHuisnummer/OVERHEIDop.postcodeHuisnummer">4221LJ 81</meta:user-defined>
    <meta:user-defined meta:name="OVERHEIDop.straatnaam">Dorpsweg</meta:user-defined>
    <meta:user-defined meta:name="OVERHEIDop.woonplaats">Hoogblokla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26</meta:user-defined>
    <meta:user-defined meta:name="OVERHEIDop.GmbID/DC.identifier">gmb-2019-220726</meta:user-defined>
    <meta:user-defined meta:name="OVERHEIDop.versieInformatie"/>
  </office:meta>
</office:document-meta>
</file>