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21, 2019-05011, wijzigen gevel, ontheffing handelen in strijd met regels ruimtelijke ordening, verzonden 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2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2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2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6 488190</meta:user-defined>
    <meta:user-defined meta:name="DC.title">Haarlem, verleende omgevingsvergunning Gierstraat 21, 2019-05011, wijzigen gevel, ontheffing handelen in strijd met regels ruimtelijke ordening, verzonden 5 september 2019  Het college van burgemeester en wethouders heeft de bovenstaande omgevingsvergunning op grond van de Wabo verleend.</meta:user-defined>
    <meta:user-defined meta:name="OVERHEID.PostcodeHuisnummer/OVERHEIDop.postcodeHuisnummer">2011GA 21</meta:user-defined>
    <meta:user-defined meta:name="OVERHEIDop.straatnaam">Gier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724</meta:user-defined>
    <meta:user-defined meta:name="OVERHEIDop.GmbID/DC.identifier">gmb-2019-220724</meta:user-defined>
    <meta:user-defined meta:name="OVERHEIDop.versieInformatie"/>
  </office:meta>
</office:document-meta>
</file>