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aanleg) - Dirksland, Oosthavendijk ongenummerd, kadastraal H 306, H403 en H405: het realiseren van een MTB baan, ontvangstdatum: 2/9/19, referentienummer: Z/19/16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72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2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2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dc:language>nl</dc:language>
    <meta:user-defined meta:name="OVERHEID.TaxonomieBeleidsagenda/OVERHEID.category">Cultuur en recreatie | Organisatie en beleid</meta:user-defined>
    <meta:user-defined meta:name="DC.title">Ontvangen aanvraag omgevingsvergunning (activiteit aanleg) - Dirksland, Oosthavendijk ongenummerd, kadastraal H 306, H403 en H405: het realiseren van een MTB baan, ontvangstdatum: 2/9/19, referentienummer: Z/19/160635</meta:user-defined>
    <meta:user-defined meta:name="OVERHEID.PostcodeHuisnummer/OVERHEIDop.postcodeHuisnummer">3247LD</meta:user-defined>
    <meta:user-defined meta:name="OVERHEIDop.straatnaam">Oost Havendijk</meta:user-defined>
    <meta:user-defined meta:name="OVERHEIDop.woonplaats">Dirkslan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723</meta:user-defined>
    <meta:user-defined meta:name="OVERHEIDop.GmbID/DC.identifier">gmb-2019-220723</meta:user-defined>
    <meta:user-defined meta:name="OVERHEID.EPSG28992/DC.spatial">66683 420524</meta:user-defined>
    <meta:user-defined meta:name="OVERHEIDop.versieInformatie"/>
  </office:meta>
</office:document-meta>
</file>