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Harm Brouwerstraat D 2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dakkapel</text:p>
            <text:p text:style-name="common-al">Locatie: Dr. Harm Brouwerstraat D 28, 9663 RL  Nieuwe Pekela</text:p>
            <text:p text:style-name="last-al">Datum ontvangst: 4 september 2019 (zaaknummer 8955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072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2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2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89559</meta:user-defined>
    <dc:language>nl</dc:language>
    <meta:user-defined meta:name="OVERHEID.EPSG28992/DC.spatial">260226 566080</meta:user-defined>
    <meta:user-defined meta:name="DC.title">Ontvangen aanvraag omgevingsvergunning, Dr. Harm Brouwerstraat D 28, bouw</meta:user-defined>
    <meta:user-defined meta:name="OVERHEID.PostcodeHuisnummer/OVERHEIDop.postcodeHuisnummer">9663RL 28</meta:user-defined>
    <meta:user-defined meta:name="OVERHEIDop.straatnaam">Dokter Harm Brouwerstraat</meta:user-defined>
    <meta:user-defined meta:name="OVERHEIDop.woonplaats">Nieuwe Pekela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721</meta:user-defined>
    <meta:user-defined meta:name="OVERHEIDop.GmbID/DC.identifier">gmb-2019-220721</meta:user-defined>
    <meta:user-defined meta:name="OVERHEIDop.versieInformatie"/>
  </office:meta>
</office:document-meta>
</file>