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planade 19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448 </text:p>
            <text:p text:style-name="common-al">Datum beschikking : 24 januari 2019</text:p>
            <text:p text:style-name="common-al">Datum verzending : 25 januari 2019</text:p>
            <text:p text:style-name="common-al">Activiteiten  : interne verbouwing</text:p>
            <text:p text:style-name="common-al">Plaatselijk bekend : 3221LW Esplanade 1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07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planade 19 te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71</meta:user-defined>
    <meta:user-defined meta:name="OVERHEIDop.GmbID/DC.identifier">gmb-2019-22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LW 19</meta:user-defined>
    <meta:user-defined meta:name="OVERHEIDop.woonplaats">Hellevoetsluis</meta:user-defined>
    <meta:user-defined meta:name="OVERHEIDop.straatnaam">Esplanade</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7983 427690</meta:user-defined>
    <meta:user-defined meta:name="OVERHEIDop.versieInformatie"/>
  </office:meta>
</office:document-meta>
</file>