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Europa-allee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gen om omgevingsvergunning is met zes weken verlengd.</text:p>
            <text:p text:style-name="common-al">plaatsen van een infomast </text:p>
            <text:p text:style-name="common-al">(ontvangstdatum 19-06-2019, zaaknummer 386842019</text:p>
            <text:p text:style-name="common-al">De uiterste beslisdatum op de aanvraag is nu 21-10-2019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0701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01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01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DC.title">Besluit verlengen beslistermijn Europa-allee in Kampen</meta:user-defined>
    <meta:user-defined meta:name="OVERHEID.PostcodeHuisnummer/OVERHEIDop.postcodeHuisnummer">8265</meta:user-defined>
    <meta:user-defined meta:name="OVERHEIDop.straatnaam">Europa-Allee</meta:user-defined>
    <meta:user-defined meta:name="OVERHEIDop.woonplaats">Kamp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701</meta:user-defined>
    <meta:user-defined meta:name="OVERHEIDop.GmbID/DC.identifier">gmb-2019-220701</meta:user-defined>
    <meta:user-defined meta:name="OVERHEID.EPSG28992/DC.spatial">191084 506342</meta:user-defined>
    <meta:user-defined meta:name="OVERHEIDop.versieInformatie"/>
  </office:meta>
</office:document-meta>
</file>