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19: loterijvergunning, Carnavalsstichting De Mayenèrs, Made</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Drimmelen maken bekend dat aan:</text:p>
            <text:p text:style-name="common-al">Carnavalsstichting De Mayenèrs in Made een vergunning is verleend voor het organiseren van een kansspel in de vorm van een loterij ten behoeve van carnavalsevenementen die de stichting organiseert in 2019.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07</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 - 2019: loterijvergunning, Carnavalsstichting De Mayenèrs,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207</meta:user-defined>
    <meta:user-defined meta:name="OVERHEIDop.GmbID/DC.identifier">gmb-2019-220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EB 15</meta:user-defined>
    <meta:user-defined meta:name="OVERHEIDop.woonplaats">Made</meta:user-defined>
    <meta:user-defined meta:name="OVERHEIDop.straatnaam">Norbar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36 409611</meta:user-defined>
    <meta:user-defined meta:name="OVERHEIDop.versieInformatie"/>
  </office:meta>
</office:document-meta>
</file>