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park kavel 30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Stationspark kavel 30 te Veendam</text:p>
            <text:p text:style-name="last-al">Datum ontvangst: 4 september 2019 (zaaknummer 8954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069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9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9543</meta:user-defined>
    <dc:language>nl</dc:language>
    <meta:user-defined meta:name="OVERHEID.EPSG28992/DC.spatial">255308 569851</meta:user-defined>
    <meta:user-defined meta:name="DC.title">Ontvangen aanvraag omgevingsvergunning, Stationspark kavel 30, bouw</meta:user-defined>
    <meta:user-defined meta:name="OVERHEID.PostcodeHuisnummer/OVERHEIDop.postcodeHuisnummer">9641MR 30</meta:user-defined>
    <meta:user-defined meta:name="OVERHEIDop.straatnaam">Stationspark</meta:user-defined>
    <meta:user-defined meta:name="OVERHEIDop.woonplaats">Veen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699</meta:user-defined>
    <meta:user-defined meta:name="OVERHEIDop.GmbID/DC.identifier">gmb-2019-220699</meta:user-defined>
    <meta:user-defined meta:name="OVERHEIDop.versieInformatie"/>
  </office:meta>
</office:document-meta>
</file>