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Spoorweg/Lloydsweg,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3 september 2019</text:p>
            <text:p text:style-name="common-al">Voor: het toestaan van “reguliere detailhandel”</text:p>
            <text:p text:style-name="common-al">Locatie: Spoorweg/Lloydsweg (kadastraal bekend gemeente Veendam, sectie M, nummers 727, 1251, 1429, 1430, 1450 en 1514) te Veendam</text:p>
            <text:p text:style-name="common-al">Datum besluit: 3 september 2019 (zaaknummer 8430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069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9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9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Economie | Organisatie en beleid</meta:user-defined>
    <meta:user-defined meta:name="OVERHEIDop.referentienummer">84304</meta:user-defined>
    <dc:language>nl</dc:language>
    <meta:user-defined meta:name="OVERHEID.EPSG28992/DC.spatial">255430 569707</meta:user-defined>
    <meta:user-defined meta:name="OVERHEID.EPSG28992/DC.spatial">255672 569934</meta:user-defined>
    <meta:user-defined meta:name="DC.title">Geweigerde aanvraag omgevingsvergunning, Spoorweg/Lloydsweg, handelen in strijd met regels ruimtelijke ordening</meta:user-defined>
    <meta:user-defined meta:name="OVERHEID.PostcodeHuisnummer/OVERHEIDop.postcodeHuisnummer">9641KH 8</meta:user-defined>
    <meta:user-defined meta:name="OVERHEID.PostcodeHuisnummer/OVERHEIDop.postcodeHuisnummer">9641KK 14</meta:user-defined>
    <meta:user-defined meta:name="OVERHEIDop.straatnaam">Spoorweg</meta:user-defined>
    <meta:user-defined meta:name="OVERHEIDop.straatnaam">Lloydsweg</meta:user-defined>
    <meta:user-defined meta:name="OVERHEIDop.woonplaats">Veendam</meta:user-defined>
    <meta:user-defined meta:name="OVERHEIDop.woonplaats">Veendam</meta:user-defined>
    <meta:user-defined meta:name="DCTERMS.W3CDTF/DCTERMS.available">2019-09-10</meta:user-defined>
    <meta:user-defined meta:name="DCTERMS.W3CDTF/OVERHEIDop.jaargang">2019</meta:user-defined>
    <meta:user-defined meta:name="OVERHEIDop.publicationIssue">220695</meta:user-defined>
    <meta:user-defined meta:name="OVERHEIDop.GmbID/DC.identifier">gmb-2019-220695</meta:user-defined>
    <meta:user-defined meta:name="OVERHEIDop.versieInformatie"/>
  </office:meta>
</office:document-meta>
</file>