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jndersdonk 122, 7326 BN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9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8</meta:user-defined>
    <dc:language>nl</dc:language>
    <meta:user-defined meta:name="OVERHEID.EPSG28992/DC.spatial">197425 468384</meta:user-defined>
    <meta:user-defined meta:name="DC.title">Aanvraag omgevingsvergunning Twijndersdonk 122, 7326 BN, Apeldoorn, het kappen van een es</meta:user-defined>
    <meta:user-defined meta:name="OVERHEID.PostcodeHuisnummer/OVERHEIDop.postcodeHuisnummer">7326BN 122</meta:user-defined>
    <meta:user-defined meta:name="OVERHEIDop.straatnaam">Twijndersdonk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|exb-2019-43512</meta:user-defined>
    <meta:user-defined meta:name="OVERHEIDop.publicationIssue">220694</meta:user-defined>
    <meta:user-defined meta:name="OVERHEIDop.GmbID/DC.identifier">gmb-2019-220694</meta:user-defined>
    <meta:user-defined meta:name="OVERHEIDop.versieInformatie"/>
  </office:meta>
</office:document-meta>
</file>