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106, 2019-06416, wijzigen eerder verleende vergunning wijziging inhoudt aanpassen dakterras hoofdbebouwing  deels verlagen dakvloer verplaatsen spiltrap, activiteit monument, buiten planse afwijking bouw, ontheffing handelen in strijd met regels ruimtelijke ordening, verzonden 4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9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9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9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5 488086</meta:user-defined>
    <meta:user-defined meta:name="DC.title">Haarlem, verleende omgevingsvergunning Spaarne 106, 2019-06416, wijzigen eerder verleende vergunning wijziging inhoudt aanpassen dakterras hoofdbebouwing  deels verlagen dakvloer verplaatsen spiltrap, activiteit monument, buiten planse afwijking bouw, ontheffing handelen in strijd met regels ruimtelijke ordening, verzonden 4 september 2019  Het college van burgemeester en wethouders heeft de bovenstaande omgevingsvergunning op grond van de Wabo verleend.</meta:user-defined>
    <meta:user-defined meta:name="OVERHEID.PostcodeHuisnummer/OVERHEIDop.postcodeHuisnummer">2011CM 106</meta:user-defined>
    <meta:user-defined meta:name="OVERHEIDop.straatnaam">Spaarne</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692</meta:user-defined>
    <meta:user-defined meta:name="OVERHEIDop.GmbID/DC.identifier">gmb-2019-220692</meta:user-defined>
    <meta:user-defined meta:name="OVERHEIDop.versieInformatie"/>
  </office:meta>
</office:document-meta>
</file>