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plaatsen van een infomast </text:p>
            <text:p text:style-name="common-al">(ontvangstdatum 19-06-2019, zaaknummer 387242019</text:p>
            <text:p text:style-name="common-al">De uiterste beslisdatum op de aanvraag is nu 21-10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932 506972</meta:user-defined>
    <meta:user-defined meta:name="DC.title">Besluit verlengen beslistermijn Flevoweg in Kampen</meta:user-defined>
    <meta:user-defined meta:name="OVERHEID.PostcodeHuisnummer/OVERHEIDop.postcodeHuisnummer">8264PA 85 15</meta:user-defined>
    <meta:user-defined meta:name="OVERHEIDop.straatnaam">Flevoweg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91</meta:user-defined>
    <meta:user-defined meta:name="OVERHEIDop.GmbID/DC.identifier">gmb-2019-220691</meta:user-defined>
    <meta:user-defined meta:name="OVERHEIDop.versieInformatie"/>
  </office:meta>
</office:document-meta>
</file>