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ezandweg 5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-1-2019 hebben ontvangen:</text:p>
            <text:p text:style-name="common-al">Baarlandsezandweg 5 's-Gravenpolder bouwen grondstoffenopsla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6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ezandweg 5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9</meta:user-defined>
    <meta:user-defined meta:name="OVERHEIDop.GmbID/DC.identifier">gmb-2019-22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