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ter Laurentstraat 2 6129 ET Urmond (O2019-012\0971-AZK-102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2\0971-AZK-102910, ingekomen op 18 januari 2019 voor het oprichten van een kapsalon gelegen aan Pater Laurentstraat 2 6129 E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0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ter Laurentstraat 2 6129 ET Urmond (O2019-012\0971-AZK-1029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8</meta:user-defined>
    <meta:user-defined meta:name="OVERHEIDop.GmbID/DC.identifier">gmb-2019-22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T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80 333506</meta:user-defined>
    <meta:user-defined meta:name="OVERHEID.EPSG28992/DC.spatial">182270.39 333513.63</meta:user-defined>
    <meta:user-defined meta:name="OVERHEIDop.versieInformatie"/>
  </office:meta>
</office:document-meta>
</file>