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wolse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gen om omgevingsvergunning is met zes weken verlengd.</text:p>
            <text:p text:style-name="common-al">plaatsen van een infomast</text:p>
            <text:p text:style-name="common-al">(ontvangstdatum 23-07-2019, zaaknummer 497302019</text:p>
            <text:p text:style-name="common-al">De uiterste beslisdatum op de aanvraag is nu 29-10-2019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678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7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7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276 506732</meta:user-defined>
    <meta:user-defined meta:name="DC.title">Besluit verlengen beslistermijn Zwolseweg in Ijsselmuiden</meta:user-defined>
    <meta:user-defined meta:name="OVERHEID.PostcodeHuisnummer/OVERHEIDop.postcodeHuisnummer">8271RA 11</meta:user-defined>
    <meta:user-defined meta:name="OVERHEIDop.straatnaam">Zwolseweg</meta:user-defined>
    <meta:user-defined meta:name="OVERHEIDop.woonplaats">IJsselmui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678</meta:user-defined>
    <meta:user-defined meta:name="OVERHEIDop.GmbID/DC.identifier">gmb-2019-220678</meta:user-defined>
    <meta:user-defined meta:name="OVERHEIDop.versieInformatie"/>
  </office:meta>
</office:document-meta>
</file>