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elftlaan en Kleverlaan, 2019-07822, het evenement Soellaart Tentenshow op 9 en 10 juni 2019, 3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7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91492</meta:user-defined>
    <meta:user-defined meta:name="OVERHEID.EPSG28992/DC.spatial">103680 490030</meta:user-defined>
    <meta:user-defined meta:name="DC.title">Haarlem, ingekomen aanvraag evenement Delftlaan en Kleverlaan, 2019-07822, het evenement Soellaart Tentenshow op 9 en 10 juni 2019, 3 september 2019</meta:user-defined>
    <meta:user-defined meta:name="OVERHEID.PostcodeHuisnummer/OVERHEIDop.postcodeHuisnummer">2024CH 315 ii</meta:user-defined>
    <meta:user-defined meta:name="OVERHEID.PostcodeHuisnummer/OVERHEIDop.postcodeHuisnummer">2023</meta:user-defined>
    <meta:user-defined meta:name="OVERHEIDop.straatnaam">Delft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70</meta:user-defined>
    <meta:user-defined meta:name="OVERHEIDop.GmbID/DC.identifier">gmb-2019-220670</meta:user-defined>
    <meta:user-defined meta:name="OVERHEIDop.versieInformatie"/>
  </office:meta>
</office:document-meta>
</file>