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827 - Gemeente Stadskanaal – Melding Activiteitenbesluit, Holte 7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olte 76 in Onstwedde, oprichtingsmelding voor het oprichten van een tijdelijke vaste mestopslag minder dan 600 m<text:span text:style-name="sup">3</text:span>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27 - Gemeente Stadskanaal – Melding Activiteitenbesluit, Holte 7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67</meta:user-defined>
    <meta:user-defined meta:name="OVERHEIDop.GmbID/DC.identifier">gmb-2019-2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R 76</meta:user-defined>
    <meta:user-defined meta:name="OVERHEIDop.woonplaats">Onstwedde</meta:user-defined>
    <meta:user-defined meta:name="OVERHEIDop.straatnaam">Holt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696 565039</meta:user-defined>
    <meta:user-defined meta:name="OVERHEIDop.versieInformatie"/>
  </office:meta>
</office:document-meta>
</file>