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De Meesterstraat 40, 3119PJ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19 een besluit genomen op de aanvraag met zaaknummer 19OMGS029 en projectomschrijving het pand brandveilig in gebruik nemen. De vergunning is verleend. Het besluit betreft de volgende onderdelen:</text:p>
            <text:list text:style-name="id1-3-2-1-1-2">
              <text:list-item text:style-override="id1-3-2-1-1-2-1">
                <text:number>•</text:number>
                <text:p text:style-name="al">het in gebruik nemen of gebruiken van een bouwwerk in met het oog op de brandveiligheid</text:p>
              </text:list-item>
            </text:list>
            <text:p text:style-name="common-al">Indien u het niet eens bent met deze beslissing dan dient u hiertegen op grond van de Algemene wet bestuursrecht, binnen zes weken na verzenddatum van ons besluit, een gemotiveerd <text:span text:style-name="nadrukvet">beroep</text:span>schrift indienen bij de Rechtbank Rotterdam, sector Bestuursrecht, Postbus 50951, 3007 BM te Rotterdam. Wij adviseren u daarbij een afschrift van deze beslissing mee te zenden.</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065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5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5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524.45 437404.18</meta:user-defined>
    <meta:user-defined meta:name="OVERHEID.EPSG28992/DC.spatial">86516.44 437406.62</meta:user-defined>
    <meta:user-defined meta:name="OVERHEID.EPSG28992/DC.spatial">86552.25 437422.05</meta:user-defined>
    <meta:user-defined meta:name="DC.title">Kennisgeving besluit omgevingsvergunning De Meesterstraat 40, 3119PJ te Schiedam</meta:user-defined>
    <meta:user-defined meta:name="OVERHEID.PostcodeHuisnummer/OVERHEIDop.postcodeHuisnummer">3119PJ 40</meta:user-defined>
    <meta:user-defined meta:name="OVERHEID.PostcodeHuisnummer/OVERHEIDop.postcodeHuisnummer">3119PJ 40</meta:user-defined>
    <meta:user-defined meta:name="OVERHEID.PostcodeHuisnummer/OVERHEIDop.postcodeHuisnummer">3119</meta:user-defined>
    <meta:user-defined meta:name="OVERHEIDop.straatnaam">De Meesterstraat</meta:user-defined>
    <meta:user-defined meta:name="OVERHEIDop.straatnaam">De Meesterstraat</meta:user-defined>
    <meta:user-defined meta:name="OVERHEIDop.woonplaats">Schiedam</meta:user-defined>
    <meta:user-defined meta:name="OVERHEIDop.woonplaats">Schiedam</meta:user-defined>
    <meta:user-defined meta:name="OVERHEIDop.woonplaats">Schiedam</meta:user-defined>
    <meta:user-defined meta:name="DCTERMS.W3CDTF/DCTERMS.available">2019-09-11</meta:user-defined>
    <meta:user-defined meta:name="DCTERMS.W3CDTF/OVERHEIDop.jaargang">2019</meta:user-defined>
    <meta:user-defined meta:name="OVERHEIDop.publicationIssue">220655</meta:user-defined>
    <meta:user-defined meta:name="OVERHEIDop.GmbID/DC.identifier">gmb-2019-220655</meta:user-defined>
    <meta:user-defined meta:name="OVERHEIDop.versieInformatie"/>
  </office:meta>
</office:document-meta>
</file>