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216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Openbare Bilbiotheek Kampen</text:span>
          </text:p>
            <text:p text:style-name="common-al">voor het organiseren van een kinderboekenweekfeest op 2 oktober 2019 van 14.00 tot 16.30 uur in en voor de Stadskazerne, Oudestraat 216 in Kampen (verzenddatum 2-9-2019)</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065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5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5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50 508290</meta:user-defined>
    <meta:user-defined meta:name="DC.title">Verleende evenementenvergunning Oudestraat 216 in Kampen</meta:user-defined>
    <meta:user-defined meta:name="OVERHEID.PostcodeHuisnummer/OVERHEIDop.postcodeHuisnummer">8261CA 216a</meta:user-defined>
    <meta:user-defined meta:name="OVERHEIDop.straatnaam">Oudestraat</meta:user-defined>
    <meta:user-defined meta:name="OVERHEIDop.woonplaats">Kampen</meta:user-defined>
    <meta:user-defined meta:name="DCTERMS.W3CDTF/DCTERMS.available">2019-09-10</meta:user-defined>
    <meta:user-defined meta:name="DCTERMS.W3CDTF/OVERHEIDop.jaargang">2019</meta:user-defined>
    <meta:user-defined meta:name="OVERHEIDop.publicationIssue">220654</meta:user-defined>
    <meta:user-defined meta:name="OVERHEIDop.GmbID/DC.identifier">gmb-2019-220654</meta:user-defined>
    <meta:user-defined meta:name="OVERHEIDop.versieInformatie"/>
  </office:meta>
</office:document-meta>
</file>