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2 (plaatsen luchtbehandelingskasten); 517766; 21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6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2 (plaatsen luchtbehandelingskasten); 517766; 21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65</meta:user-defined>
    <meta:user-defined meta:name="OVERHEIDop.GmbID/DC.identifier">gmb-2019-22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69465</meta:user-defined>
    <meta:user-defined meta:name="OVERHEIDop.versieInformatie"/>
  </office:meta>
</office:document-meta>
</file>