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Oudelandseweg 81: het kappen van 2 bomen, ontvangstdatum: 29/08/19, referentienummer: Z/19/16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64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2135 424181</meta:user-defined>
    <meta:user-defined meta:name="DC.title">Ontvangen aanvraag omgevingsvergunning (activiteit kappen) - Ouddorp, Oudelandseweg 81: het kappen van 2 bomen, ontvangstdatum: 29/08/19, referentienummer: Z/19/160528</meta:user-defined>
    <meta:user-defined meta:name="OVERHEID.PostcodeHuisnummer/OVERHEIDop.postcodeHuisnummer">3253LN 81</meta:user-defined>
    <meta:user-defined meta:name="OVERHEIDop.straatnaam">Oudelandseweg</meta:user-defined>
    <meta:user-defined meta:name="OVERHEIDop.woonplaats">Ou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43</meta:user-defined>
    <meta:user-defined meta:name="OVERHEIDop.GmbID/DC.identifier">gmb-2019-220643</meta:user-defined>
    <meta:user-defined meta:name="OVERHEIDop.versieInformatie"/>
  </office:meta>
</office:document-meta>
</file>