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 Berghuisplein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he Event Networks</text:span>
          </text:p>
            <text:p text:style-name="common-al">voor de organisatie van het evenement “Ik hou van Hollands” in een tent op het Burgemeester Berghuisplein <text:span text:style-name="nadrukvet">8261 DD</text:span> in Kampen op 28 september 2019 (verzenddatum 6 september 2019).</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064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4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4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639 507241</meta:user-defined>
    <meta:user-defined meta:name="DC.title">Verleende evenementenvergunning Burg. Berghuisplein in Kampen</meta:user-defined>
    <meta:user-defined meta:name="OVERHEID.PostcodeHuisnummer/OVERHEIDop.postcodeHuisnummer">8261</meta:user-defined>
    <meta:user-defined meta:name="OVERHEIDop.straatnaam">Burgemeester Berghuisplein</meta:user-defined>
    <meta:user-defined meta:name="OVERHEIDop.woonplaats">Kampen</meta:user-defined>
    <meta:user-defined meta:name="DCTERMS.W3CDTF/DCTERMS.available">2019-09-10</meta:user-defined>
    <meta:user-defined meta:name="DCTERMS.W3CDTF/OVERHEIDop.jaargang">2019</meta:user-defined>
    <meta:user-defined meta:name="OVERHEIDop.publicationIssue">220642</meta:user-defined>
    <meta:user-defined meta:name="OVERHEIDop.GmbID/DC.identifier">gmb-2019-220642</meta:user-defined>
    <meta:user-defined meta:name="OVERHEIDop.versieInformatie"/>
  </office:meta>
</office:document-meta>
</file>