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E-straat 1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</text:p>
            <text:p text:style-name="common-al">Locatie: AE-straat 10, 9641 EC  Veendam</text:p>
            <text:p text:style-name="last-al">Datum ontvangst: 30 augustus 2019 (zaaknummer 8886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063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3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3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8868</meta:user-defined>
    <dc:language>nl</dc:language>
    <meta:user-defined meta:name="OVERHEID.EPSG28992/DC.spatial">254921 570054</meta:user-defined>
    <meta:user-defined meta:name="DC.title">Ontvangen aanvraag omgevingsvergunning, AE-straat 10, bouw</meta:user-defined>
    <meta:user-defined meta:name="OVERHEID.PostcodeHuisnummer/OVERHEIDop.postcodeHuisnummer">9641EC 10</meta:user-defined>
    <meta:user-defined meta:name="OVERHEIDop.straatnaam">Ae straat</meta:user-defined>
    <meta:user-defined meta:name="OVERHEIDop.woonplaats">Veen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31</meta:user-defined>
    <meta:user-defined meta:name="OVERHEIDop.GmbID/DC.identifier">gmb-2019-220631</meta:user-defined>
    <meta:user-defined meta:name="OVERHEIDop.versieInformatie"/>
  </office:meta>
</office:document-meta>
</file>