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gen trottoir Pastoor Geenenstraat 19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ugustus 2019 een melding inrit ontvangen en geaccepteerd voor het verlagen van de trottoir over een breedte van 1.70meter op de locatie Pastoor Geenenstraat 19A te Baarlo. De melding is geregistreerd onder zaaknummer 148276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62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2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2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644.1 371888.79</meta:user-defined>
    <meta:user-defined meta:name="DC.title">verlagen trottoir Pastoor Geenenstraat 19A te Baarlo</meta:user-defined>
    <meta:user-defined meta:name="OVERHEID.PostcodeHuisnummer/OVERHEIDop.postcodeHuisnummer">5991BH 19a</meta:user-defined>
    <meta:user-defined meta:name="OVERHEIDop.straatnaam">Pastoor Geenenstraat</meta:user-defined>
    <meta:user-defined meta:name="OVERHEIDop.woonplaats">Baarlo</meta:user-defined>
    <meta:user-defined meta:name="DCTERMS.W3CDTF/DCTERMS.available">2019-09-09</meta:user-defined>
    <meta:user-defined meta:name="DCTERMS.W3CDTF/OVERHEIDop.jaargang">2019</meta:user-defined>
    <meta:user-defined meta:name="OVERHEIDop.publicationIssue">220625</meta:user-defined>
    <meta:user-defined meta:name="OVERHEIDop.GmbID/DC.identifier">gmb-2019-220625</meta:user-defined>
    <meta:user-defined meta:name="OVERHEIDop.versieInformatie"/>
  </office:meta>
</office:document-meta>
</file>