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Strengenweg 12, het oprichten van een pluimveebedrijf met mestopslag (besluit verlenen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en omgevingsvergunning fase 1  WABO uitgebreide procedure.</text:span>
          </text:p>
            <text:p text:style-name="common-al">Voor fase 2 activiteit bouwen volgt nog een aanvraag omgevingsvergunning<text:span text:style-name="nadrukvet">.</text:span></text:p>
            <text:p text:style-name="common-al">Datum verzenden besluit: 09 juli 2019</text:p>
            <text:p text:style-name="common-al">Het college van burgemeester en wethouders van de gemeente Borger-Odoorn maakt bekend dat het voornemens is om de volgende omgevingsvergunning, op grond van de Wet algemene bepalingen omgevingsrecht te verlenen:</text:p>
            <text:p text:style-name="common-al">
            <text:span text:style-name="nadrukvet">Borger</text:span>
          </text:p>
            <text:p text:style-name="common-al">Strengenweg 12, het oprichten van een pluimveebedrijf met mestopslag, (242-2019) </text:p>
            <text:p text:style-name="common-al">Naar aanleiding van het ontwerpbesluit zijn geen zienswijzen ontvangen. </text:p>
            <text:p text:style-name="common-al">Het besluit is niet gewijzigd ten opzichte van het ontwerpbesluit.</text:p>
            <text:p text:style-name="common-al">
            <text:span text:style-name="nadrukvet">Beroep  en voorlopige voorziening</text:span>
          </text:p>
            <text:p text:style-name="common-al">Gedurende de ter inzage termijn van zes weken kan beroep worden ingesteld door belanghebbenden die tijdig een zienswijze hebben ingediend tegen het ontwerpbesluit en door belanghebbenden die willen opkomen tegen wijzigingen in het besluit ten opzichte van het ontwerpbesluit.</text:p>
            <text:p text:style-name="common-al">Het beroepschrift kan worden ingediend bij de Rechtbank Noord-Nederland,  Afdeling bestuursrecht, Postbus 150, 9700 AD Groningen. </text:p>
            <text:p text:style-name="common-al">Ook kan beroep worden ingesteld door belanghebbenden die redelijkerwijs niet kunne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Dit verzoek heeft een schorsende werking. 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062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2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2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ger-O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ger-Odoorn</meta:user-defined>
    <meta:user-defined meta:name="OVERHEID.Gemeente/OVERHEID.authority">Borger-Odoorn</meta:user-defined>
    <meta:user-defined meta:name="OVERHEID.TaxonomieBeleidsagenda/OVERHEID.category">Natuur en milieu | Organisatie en beleid</meta:user-defined>
    <dc:language>nl</dc:language>
    <meta:user-defined meta:name="OVERHEID.EPSG28992/DC.spatial">246411 549502</meta:user-defined>
    <meta:user-defined meta:name="DC.title">Gemeente Borger-Odoorn, Borger, Strengenweg 12, het oprichten van een pluimveebedrijf met mestopslag (besluit verlenen fase 1)</meta:user-defined>
    <meta:user-defined meta:name="OVERHEID.PostcodeHuisnummer/OVERHEIDop.postcodeHuisnummer">9531TE 12</meta:user-defined>
    <meta:user-defined meta:name="OVERHEIDop.straatnaam">Strengenweg</meta:user-defined>
    <meta:user-defined meta:name="OVERHEIDop.woonplaats">Borger</meta:user-defined>
    <meta:user-defined meta:name="DCTERMS.W3CDTF/DCTERMS.available">2019-09-09</meta:user-defined>
    <meta:user-defined meta:name="DCTERMS.W3CDTF/OVERHEIDop.jaargang">2019</meta:user-defined>
    <meta:user-defined meta:name="OVERHEIDop.publicationIssue">220624</meta:user-defined>
    <meta:user-defined meta:name="OVERHEIDop.GmbID/DC.identifier">gmb-2019-220624</meta:user-defined>
    <meta:user-defined meta:name="OVERHEIDop.versieInformatie"/>
  </office:meta>
</office:document-meta>
</file>