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utenasekade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9 een besluit genomen op de aanvraag met zaaknummer OV-2019-0318 voor een omgevingsvergunning op locatie Autenasekade 3 in Vianen. De vergunning is verleend. Het besluit betreft het wijzigen van het agrarisch bedrijf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0614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1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1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358 442685</meta:user-defined>
    <meta:user-defined meta:name="DC.title">Kennisgeving besluit op aanvraag omgevingsvergunning Autenasekade 3 in Vianen</meta:user-defined>
    <meta:user-defined meta:name="OVERHEID.PostcodeHuisnummer/OVERHEIDop.postcodeHuisnummer">4131NP 3</meta:user-defined>
    <meta:user-defined meta:name="OVERHEIDop.straatnaam">Autenasekade</meta:user-defined>
    <meta:user-defined meta:name="OVERHEIDop.woonplaats">Vian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614</meta:user-defined>
    <meta:user-defined meta:name="OVERHEIDop.GmbID/DC.identifier">gmb-2019-220614</meta:user-defined>
    <meta:user-defined meta:name="OVERHEIDop.versieInformatie"/>
  </office:meta>
</office:document-meta>
</file>