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Plan Molenpolder (kavel 99): bouwen van een woning, ontvangstdatum: 04/09/19, referentienummer: Z/19/16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60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045 411820</meta:user-defined>
    <meta:user-defined meta:name="DC.title">Ontvangen aanvraag omgevingsvergunning (activiteit bouwen) - Oude-Tonge, Plan Molenpolder (kavel 99): bouwen van een woning, ontvangstdatum: 04/09/19, referentienummer: Z/19/160744</meta:user-defined>
    <meta:user-defined meta:name="OVERHEID.PostcodeHuisnummer/OVERHEIDop.postcodeHuisnummer">3255XB 55</meta:user-defined>
    <meta:user-defined meta:name="OVERHEIDop.straatnaam">Dabbestraat</meta:user-defined>
    <meta:user-defined meta:name="OVERHEIDop.woonplaats">Oude-Tong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07</meta:user-defined>
    <meta:user-defined meta:name="OVERHEIDop.GmbID/DC.identifier">gmb-2019-220607</meta:user-defined>
    <meta:user-defined meta:name="OVERHEIDop.versieInformatie"/>
  </office:meta>
</office:document-meta>
</file>