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 James Horeca BV, terrasvergunning voor het pand Omdraai 9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Sir James Horeca BV, voor het horecabedrijf gelegen aan de Omdraai 9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0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78491</meta:user-defined>
    <dc:language>nl</dc:language>
    <meta:user-defined meta:name="OVERHEID.EPSG28992/DC.spatial">216908 442287</meta:user-defined>
    <meta:user-defined meta:name="DC.title">Sir James Horeca BV, terrasvergunning voor het pand Omdraai 9 in Doetinchem, vergunning verleend.</meta:user-defined>
    <meta:user-defined meta:name="OVERHEID.PostcodeHuisnummer/OVERHEIDop.postcodeHuisnummer">7001BL 9</meta:user-defined>
    <meta:user-defined meta:name="OVERHEIDop.straatnaam">Omdraai</meta:user-defined>
    <meta:user-defined meta:name="OVERHEIDop.woonplaats">Doetinche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02</meta:user-defined>
    <meta:user-defined meta:name="OVERHEIDop.GmbID/DC.identifier">gmb-2019-220602</meta:user-defined>
    <meta:user-defined meta:name="OVERHEIDop.versieInformatie"/>
  </office:meta>
</office:document-meta>
</file>