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Keizer Karelweg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17423</text:span>
          </text:p>
            <text:p text:style-name="common-al">Het plaatsen van een puincontainer op een openbare parkeerplaats voor de woning van 7 januari 2019 t/m 6 juli 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Keizer Karelweg 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06</meta:user-defined>
    <meta:user-defined meta:name="OVERHEIDop.GmbID/DC.identifier">gmb-2019-2206</meta:user-defined>
    <meta:user-defined meta:name="OVERHEID.TaxonomieBeleidsagenda/OVERHEID.category">Ruimte en infrastructuur | Organisatie en beleid</meta:user-defined>
    <meta:user-defined meta:name="OVERHEIDop.referentienummer">Z18-01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D 275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1 479902</meta:user-defined>
    <meta:user-defined meta:name="OVERHEIDop.versieInformatie"/>
  </office:meta>
</office:document-meta>
</file>