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zenpad 7 (zaaknummer 12669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19, is een incidentele standplaatsvergunning verleend voor het innemen van een standplaats voor de verkoop van kerstbomen in de periode 28 november 2019 t/m 23 december 2019 op de locatie Rozenpad 7.</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59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9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9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045 504530</meta:user-defined>
    <meta:user-defined meta:name="DC.title">Verleende incidentele standplaatsvergunning, Rozenpad 7 (zaaknummer 126691-2019)</meta:user-defined>
    <meta:user-defined meta:name="OVERHEID.PostcodeHuisnummer/OVERHEIDop.postcodeHuisnummer">8042DA 7</meta:user-defined>
    <meta:user-defined meta:name="OVERHEIDop.straatnaam">Rozenpad</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590</meta:user-defined>
    <meta:user-defined meta:name="OVERHEIDop.GmbID/DC.identifier">gmb-2019-220590</meta:user-defined>
    <meta:user-defined meta:name="OVERHEIDop.versieInformatie"/>
  </office:meta>
</office:document-meta>
</file>