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ttedoorn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5 hazelaars (ontvangstdatum 19-8-2019, zaaknummer 56347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0580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580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580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626 506529</meta:user-defined>
    <meta:user-defined meta:name="DC.title">Aanvraag omgevingsvergunning Kattedoorn in Kampen</meta:user-defined>
    <meta:user-defined meta:name="OVERHEID.PostcodeHuisnummer/OVERHEIDop.postcodeHuisnummer">8265</meta:user-defined>
    <meta:user-defined meta:name="OVERHEIDop.straatnaam">Kattedoorn</meta:user-defined>
    <meta:user-defined meta:name="OVERHEIDop.woonplaats">Kampen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0580</meta:user-defined>
    <meta:user-defined meta:name="OVERHEIDop.GmbID/DC.identifier">gmb-2019-220580</meta:user-defined>
    <meta:user-defined meta:name="OVERHEIDop.versieInformatie"/>
  </office:meta>
</office:document-meta>
</file>