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Molenweg 4: het gedeeltelijk wijzigen van de gevel (realiseren pick-up portaal) en de reclame-aanduiding, ontvangstdatum: 03/09/19, referentienummer: Z/19/160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57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7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7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951 425836</meta:user-defined>
    <meta:user-defined meta:name="DC.title">Ontvangen aanvraag omgevingsvergunning (activiteit bouwen) - Ouddorp, Molenweg 4: het gedeeltelijk wijzigen van de gevel (realiseren pick-up portaal) en de reclame-aanduiding, ontvangstdatum: 03/09/19, referentienummer: Z/19/160720</meta:user-defined>
    <meta:user-defined meta:name="OVERHEID.PostcodeHuisnummer/OVERHEIDop.postcodeHuisnummer">3253AM 4</meta:user-defined>
    <meta:user-defined meta:name="OVERHEIDop.straatnaam">Molenweg</meta:user-defined>
    <meta:user-defined meta:name="OVERHEIDop.woonplaats">Ouddorp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76</meta:user-defined>
    <meta:user-defined meta:name="OVERHEIDop.GmbID/DC.identifier">gmb-2019-220576</meta:user-defined>
    <meta:user-defined meta:name="OVERHEIDop.versieInformatie"/>
  </office:meta>
</office:document-meta>
</file>