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outdag</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p 5 september 2019 is op grond van artikel 2.25 van de APV een vergunning verleend voor de Houtdag  op zaterdag 21 september 2019 op Hoeve Groot Zandbrink aan de Postweg 2 in Leusden. </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bekendmaking (<text:span text:style-name="nadrukvet">5 september 2019)</text:span> van dit beslui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057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7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7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1332 459647</meta:user-defined>
    <meta:user-defined meta:name="DC.title">Vergunning Houtdag</meta:user-defined>
    <meta:user-defined meta:name="OVERHEID.PostcodeHuisnummer/OVERHEIDop.postcodeHuisnummer">3831SE 2</meta:user-defined>
    <meta:user-defined meta:name="OVERHEIDop.straatnaam">Postweg</meta:user-defined>
    <meta:user-defined meta:name="OVERHEIDop.woonplaats">Leusden</meta:user-defined>
    <meta:user-defined meta:name="DCTERMS.W3CDTF/DCTERMS.available">2019-09-09</meta:user-defined>
    <meta:user-defined meta:name="DCTERMS.W3CDTF/OVERHEIDop.jaargang">2019</meta:user-defined>
    <meta:user-defined meta:name="OVERHEIDop.publicationIssue">220571</meta:user-defined>
    <meta:user-defined meta:name="OVERHEIDop.GmbID/DC.identifier">gmb-2019-220571</meta:user-defined>
    <meta:user-defined meta:name="OVERHEIDop.versieInformatie"/>
  </office:meta>
</office:document-meta>
</file>