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Halsjuk 69: het wijzigen van de gevel van de garage, ontvangstdatum: 31/08/19, referentienummer: Z/19/160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56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712 418663</meta:user-defined>
    <meta:user-defined meta:name="DC.title">Ontvangen aanvraag omgevingsvergunning (activiteit bouwen) - Sommelsdijk, Halsjuk 69: het wijzigen van de gevel van de garage, ontvangstdatum: 31/08/19, referentienummer: Z/19/160604</meta:user-defined>
    <meta:user-defined meta:name="OVERHEID.PostcodeHuisnummer/OVERHEIDop.postcodeHuisnummer">3245DA 69</meta:user-defined>
    <meta:user-defined meta:name="OVERHEIDop.straatnaam">Halsjuk</meta:user-defined>
    <meta:user-defined meta:name="OVERHEIDop.woonplaats">Sommelsdij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64</meta:user-defined>
    <meta:user-defined meta:name="OVERHEIDop.GmbID/DC.identifier">gmb-2019-220564</meta:user-defined>
    <meta:user-defined meta:name="OVERHEIDop.versieInformatie"/>
  </office:meta>
</office:document-meta>
</file>