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en straatnaamgev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maken bekend dat op 3 september 2019 is besloten om de volgende straatnaamgevingen in te trekken:</text:p>
            <text:p text:style-name="al">Oeverloos, Ronde Oever, Noordoever, Westoever, Oostoeverpad  en De Lasso in Roelofarendsveen</text:p>
            <text:p text:style-name="al">Veenderdijk, Voorofsekade, Schuurpad en Doeskade in Hoogmade</text:p>
            <text:p text:style-name="al">Eikenlaan in Woubrugge</text:p>
            <text:p text:style-name="al">Maarse en Kroon in Leimuiden</text:p>
            <text:p text:style-name="al"/>
            <text:p text:style-name="al">Belanghebbenden kunnen binnen zes weken na vermelde publicatiedatum een bezwaarschrift indienen bij burgemeester en wethouders. Een bezwaarschrift schort de werking van het besluit niet op. U kunt een voorlopige voorziening indienen bij de voorzieningenrechter met het verzoek tot schorsing van het besluit, Postbus 20302, 2500 EH Den Haag.</text:p>
            <text:p text:style-name="al"/>
            <text:p text:style-name="al">Voor meer informatie over de straatnaamgeving kunt u contact opnemen met de afdeling gegevensbeheer, via (071) 332 72 72, of via info@kaagenbraassem.n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056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Kaag en Braassem</meta:user-defined>
    <meta:user-defined meta:name="DC.title">Bekendmaking intrekken straatnaamgevin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563</meta:user-defined>
    <meta:user-defined meta:name="OVERHEIDop.GmbID/DC.identifier">gmb-2019-220563</meta:user-defined>
    <meta:user-defined meta:name="OVERHEIDop.versieInformatie"/>
  </office:meta>
</office:document-meta>
</file>