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rgers en bier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september 2019 is onderstaande aanvraag binnengekomen:</text:p>
            <text:p text:style-name="common-al">vof la touche, burgers en bier, Oosterwal 23 Lochem, 6 oktober 2019 (2019-153212)</text:p>
            <text:p text:style-name="common-al"/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56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6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6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TaxonomieBeleidsagenda/OVERHEID.category">Openbare orde en veiligheid | Organisatie en beleid</meta:user-defined>
    <meta:user-defined meta:name="OVERHEIDop.referentienummer">2019-153212</meta:user-defined>
    <dc:language>nl</dc:language>
    <meta:user-defined meta:name="OVERHEID.EPSG28992/DC.spatial">225464 464038</meta:user-defined>
    <meta:user-defined meta:name="DC.title">Aangevraagde evenementenvergunning burgers en bier in Lochem</meta:user-defined>
    <meta:user-defined meta:name="OVERHEID.PostcodeHuisnummer/OVERHEIDop.postcodeHuisnummer">7241AR 23</meta:user-defined>
    <meta:user-defined meta:name="OVERHEIDop.straatnaam">Oosterwal</meta:user-defined>
    <meta:user-defined meta:name="OVERHEIDop.woonplaats">Loc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561</meta:user-defined>
    <meta:user-defined meta:name="OVERHEIDop.GmbID/DC.identifier">gmb-2019-220561</meta:user-defined>
    <meta:user-defined meta:name="OVERHEIDop.versieInformatie"/>
  </office:meta>
</office:document-meta>
</file>